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hrink-to-fit="true" style:repeat-content="false"/>
      <style:paragraph-properties fo:text-align="center"/>
    </style:style>
    <style:style style:name="ce9" style:family="table-cell" style:parent-style-name="Default" style:data-style-name="N0">
      <style:table-cell-properties style:vertical-align="middle" fo:wrap-option="wrap" fo:background-color="transparent" style:shrink-to-fit="true" style:repeat-content="false"/>
      <style:paragraph-properties fo:text-align="center"/>
    </style:style>
    <style:style style:name="ce10" style:family="table-cell" style:parent-style-name="Default" style:data-style-name="N19">
      <style:table-cell-properties style:vertical-align="middle" fo:wrap-option="wrap" style:shrink-to-fit="tru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7.699375cm"/>
    </style:style>
    <style:style style:name="co3" style:family="table-column">
      <style:table-column-properties fo:break-before="auto" style:column-width="7.14375cm"/>
    </style:style>
    <style:style style:name="co4" style:family="table-column">
      <style:table-column-properties fo:break-before="auto" style:column-width="10.9802083333333cm" style:use-optimal-column-width="true"/>
    </style:style>
    <style:style style:name="co5" style:family="table-column">
      <style:table-column-properties fo:break-before="auto" style:column-width="6.2706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6.50875cm" style:use-optimal-column-width="true"/>
    </style:style>
    <style:style style:name="co8" style:family="table-column">
      <style:table-column-properties fo:break-before="auto" style:column-width="6.61458333333333cm" style:use-optimal-column-width="true"/>
    </style:style>
    <style:style style:name="co9" style:family="table-column">
      <style:table-column-properties fo:break-before="auto" style:column-width="6.0325cm"/>
    </style:style>
    <style:style style:name="co10" style:family="table-column">
      <style:table-column-properties fo:break-before="auto" style:column-width="7.9375cm"/>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6.45583333333333cm" style:use-optimal-column-width="true"/>
    </style:style>
    <style:style style:name="co13" style:family="table-column">
      <style:table-column-properties fo:break-before="auto" style:column-width="13.3614583333333cm" style:use-optimal-column-width="true"/>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8.28145833333333cm" style:use-optimal-column-width="true"/>
    </style:style>
    <style:style style:name="co16" style:family="table-column">
      <style:table-column-properties fo:break-before="auto" style:column-width="6.95854166666667cm" style:use-optimal-column-width="true"/>
    </style:style>
    <style:style style:name="co17" style:family="table-column">
      <style:table-column-properties fo:break-before="auto" style:column-width="8.94291666666667cm" style:use-optimal-column-width="true"/>
    </style:style>
    <style:style style:name="co18" style:family="table-column">
      <style:table-column-properties fo:break-before="auto" style:column-width="9.39270833333333cm" style:use-optimal-column-width="true"/>
    </style:style>
    <style:style style:name="co19" style:family="table-column">
      <style:table-column-properties fo:break-before="auto" style:column-width="9.49854166666667cm" style:use-optimal-column-width="true"/>
    </style:style>
    <style:style style:name="co20" style:family="table-column">
      <style:table-column-properties fo:break-before="auto" style:column-width="8.51958333333333cm" style:use-optimal-column-width="true"/>
    </style:style>
    <style:style style:name="co21" style:family="table-column">
      <style:table-column-properties fo:break-before="auto" style:column-width="9.55145833333333cm" style:use-optimal-column-width="true"/>
    </style:style>
    <style:style style:name="co22" style:family="table-column">
      <style:table-column-properties fo:break-before="auto" style:column-width="6.69395833333333cm" style:use-optimal-column-width="true"/>
    </style:style>
    <style:style style:name="co23" style:family="table-column">
      <style:table-column-properties fo:break-before="auto" style:column-width="11.3241666666667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6.82625cm"/>
    </style:style>
    <style:style style:name="co43" style:family="table-column">
      <style:table-column-properties fo:break-before="auto" style:column-width="8.75770833333333cm"/>
    </style:style>
    <style:style style:name="co44" style:family="table-column">
      <style:table-column-properties fo:break-before="auto" style:column-width="9.26041666666667cm"/>
    </style:style>
    <style:style style:name="co45" style:family="table-column">
      <style:table-column-properties fo:break-before="auto" style:column-width="9.286875cm"/>
    </style:style>
    <style:style style:name="co46" style:family="table-column">
      <style:table-column-properties fo:break-before="auto" style:column-width="8.334375cm"/>
    </style:style>
    <style:style style:name="co47" style:family="table-column">
      <style:table-column-properties fo:break-before="auto" style:column-width="9.33979166666667cm"/>
    </style:style>
    <style:style style:name="co48" style:family="table-column">
      <style:table-column-properties fo:break-before="auto" style:column-width="5.97958333333333cm" style:use-optimal-column-width="true"/>
    </style:style>
    <style:style style:name="co4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 <text:s/>vigente</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table:number-columns-spanned="4" table:number-rows-spanned="1" table:style-name="ce14"/>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s/></text:p>
          </table:table-cell>
          <table:covered-table-cell/>
          <table:table-cell office:value-type="string" table:number-columns-spanned="4" table:number-rows-spanned="1" table:style-name="ce14">
            <text:p>Hospital General de México "Dr. Eduardo Liceag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Segundo semestre de 2022 y anteriores _vigent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3-07-17T00:00:00" table:number-columns-spanned="4" table:number-rows-spanned="1" table:content-validation-name="val2" table:style-name="ce15">
            <text:p>17/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Jurídica</text:p>
          </table:table-cell>
          <table:table-cell office:value-type="string" table:style-name="ce8">
            <text:p>Dictamen relativo al acta administrativa de fecha diecisiete de enero de dos mil veinte.</text:p>
          </table:table-cell>
          <table:table-cell office:value-type="string" table:style-name="ce8">
            <text:p>Dictamen relativ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6-02T00:00:00" table:content-validation-name="val1" table:style-name="ce10">
            <text:p>02/06/2020</text:p>
          </table:table-cell>
          <table:table-cell table:content-validation-name="val1" table:style-name="ce10"/>
          <table:table-cell office:value-type="string" table:style-name="ce8">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8">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8">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9">
            <text:p>Completa</text:p>
          </table:table-cell>
          <table:table-cell table:style-name="ce8"/>
          <table:table-cell table:content-validation-name="val1" table:style-name="ce10"/>
          <table:table-cell office:value-type="string" table:style-name="ce9">
            <text:p>Clasificado</text:p>
          </table:table-cell>
          <table:table-cell office:value-type="string" table:style-name="ce9">
            <text:p>No</text:p>
          </table:table-cell>
          <table:table-cell table:style-name="ce8"/>
          <table:table-cell table:content-validation-name="val1" table:style-name="ce10"/>
          <table:table-cell table:content-validation-name="val1" table:style-name="ce10"/>
          <table:table-cell table:number-columns-repeated="16366" table:style-name="ce8"/>
        </table:table-row>
        <table:table-row table:style-name="ro5">
          <table:table-cell office:value-type="string" table:style-name="ce8">
            <text:p>Unidad Jurídica</text:p>
          </table:table-cell>
          <table:table-cell office:value-type="string" table:style-name="ce8">
            <text:p>Dictamen relativo al acta administrativa de fecha treinta y uno de enero de dos mil veinte.</text:p>
          </table:table-cell>
          <table:table-cell office:value-type="string" table:style-name="ce8">
            <text:p>Dictamen relativ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6-02T00:00:00" table:content-validation-name="val1" table:style-name="ce10">
            <text:p>02/06/2020</text:p>
          </table:table-cell>
          <table:table-cell table:content-validation-name="val1" table:style-name="ce8"/>
          <table:table-cell office:value-type="string" table:style-name="ce8">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8">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8">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9">
            <text:p>Completa</text:p>
          </table:table-cell>
          <table:table-cell table:style-name="ce8"/>
          <table:table-cell table:content-validation-name="val1" table:style-name="ce8"/>
          <table:table-cell office:value-type="string" table:style-name="ce9">
            <text:p>Clasificado</text:p>
          </table:table-cell>
          <table:table-cell office:value-type="string" table:style-name="ce9">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Jurídica</text:p>
          </table:table-cell>
          <table:table-cell office:value-type="string" table:style-name="ce8">
            <text:p>Dictamen realizado al acta administrativa de fecha 19 de septiembre de 2019</text:p>
          </table:table-cell>
          <table:table-cell office:value-type="string" table:style-name="ce8">
            <text:p>Dictamen realizad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1-16T00:00:00" table:content-validation-name="val1" table:style-name="ce10">
            <text:p>16/01/2020</text:p>
          </table:table-cell>
          <table:table-cell table:content-validation-name="val1" table:style-name="ce8"/>
          <table:table-cell office:value-type="string" table:style-name="ce8">
            <text:p>Ley Federal de Transparencia y Acceso a la Información Pública artículo 110 fracción XII y Ley General de Transparencia y Acceso a la Información Pública fracción fracción X1I así como el numeral Trigésimo Primero de los Lineamientos Generales en Materia de Clasificación y Desclasificación de la Información, así como para la elaboración de Versiones Públicas</text:p>
          </table:table-cell>
          <table:table-cell office:value-type="string" table:style-name="ce8">
            <text:p>Lo antes expuesto en virtud de que se encuentra en trámite un procedimiento penal promovido en contra del C. Christian Omar Medina Islas por la Unidad Jurídica de este Hospital General debido a la sustracción de medicamentos.<text:s text:c="2"/></text:p>
          </table:table-cell>
          <table:table-cell office:value-type="string" table:style-name="ce8">
            <text:p>Entonces difundir la información contenida en el dictamen que obra en el expediente personal del C. Medina Islas, revelaría de manera concreta un aspecto referente al estudio y valoración lógico jurídico llevado a cabo por esta Unidad Jurídica respecto al acta administrativa de fecha 19 de septiembre de dos mil diecinueve instrumentada al C. Medina Islas la cual derivó en que con fecha 21 de noviembre de 2019 se remitiera a la Agencia Séptima de la Unidad de Investigación y Litigación sin Detenido en la Delegación Estatal de la Ciudad de México, escrito de denuncia contra el susodicho en cuestión.</text:p>
          </table:table-cell>
          <table:table-cell office:value-type="string" table:style-name="ce9">
            <text:p>Completa</text:p>
          </table:table-cell>
          <table:table-cell table:style-name="ce8"/>
          <table:table-cell table:content-validation-name="val1" table:style-name="ce8"/>
          <table:table-cell office:value-type="string" table:style-name="ce9">
            <text:p>Clasificado</text:p>
          </table:table-cell>
          <table:table-cell office:value-type="string" table:style-name="ce9">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11">
            <text:p>DIRECCIÓN DE INVESTIGACIÓN</text:p>
          </table:table-cell>
          <table:table-cell office:value-type="string" table:style-name="ce11">
            <text:p>Primer Convenio Modificatorio al Convenio de Colaboración para realizar estudio clínico de investigación No. HGM/DI/20/204/02/85</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y contenido de documentos notariales.</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y contenido de documentos notariales.</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Primer Convenio Modificatorio al Convenio de Colaboración para realizar estudio clínico de investigación No. HGM/DI/17/103/02/033</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y contenido de documentos notariales.</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y contenido de documentos notariales.</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Asignación de Recursos No. HGM/DI/20/501/03/6</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ciudadanía de persona física, contenido de documentos notariales, domicilio fiscal, importe de los recursos provenientes de terceros, nombre del banco, clabe interbancaria y número de cuenta y datos propios del proyecto de investigación, mismos que se consideran confidenciales y requiere la autorización del titular para su difusión.</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ciudadanía de persona física, contenido de documentos notariales, domicilio fiscal, importe de los recursos provenientes de terceros, nombre del banco, clabe interbancaria y número de cuenta y datos propios del proyecto de investigación, mismos que se consideran confidenciales y requiere la autorización del titular para su difusión.</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realizar estudio clínico de investigación No. HGM/DI/22/111D/02/5.</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ciudadanía de persona física, contenido de documentos notariales, actividades a desarrollar en el protocolo de estudio, nombre y número de póliza de responsabilidad civil, tabla de presupuesto de recursos de terceros que no son recursos federales ni forman parte del hospital</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ciudadanía de persona física, contenido de documentos notariales, actividades a desarrollar en el protocolo de estudio, nombre y número de póliza de responsabilidad civil, tabla de presupuesto de recursos de terceros que no son recursos federales ni forman parte del hospital</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realizar estudio clínico de investigación No. HGM/DI/19/107/02/023</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ciudadanía de persona física, contenido de documentos notariales, correo electrónico, domicilio fiscal, actividades a desarrollar en el protocolo de estudio, nombre y número de póliza de responsabilidad civil, tabla de presupuesto de recursos de terceros que no son recursos federales ni forman parte del hospital</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ciudadanía de persona física, contenido de documentos notariales, correo electrónico, domicilio fiscal, actividades a desarrollar en el protocolo de estudio, nombre y número de póliza de responsabilidad civil, tabla de presupuesto de recursos de terceros que no son recursos federales ni forman parte del hospital</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Específico de Investigación para realizar estudio clínico de investigación No. HGM/DI/16/105-B-04/056</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firma o rúbrica, contenido de documentos notariados, profesión u ocupación, nombre de persona física, nacionalidad, domicilio fiscal, nombre del protocolo, información referente al presupuesto , institución bancaria, por lo tanto es información que se considera como confidencial, misma que requiere de la autorización de su titular para su difusión</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firma o rúbrica, contenido de documentos notariados, profesión u ocupación, nombre de persona física, nacionalidad, domicilio fiscal, nombre del protocolo, información referente al presupuesto , institución bancaria, por lo tanto es información que se considera como confidencial, misma que requiere de la autorización de su tit</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trato de prestación de servicios profesionales DRMC-DI-RT-002-2022</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firma o rúbrica, RFC, nacionalidad, domicilio fiscal, nombre del proyecto de investigación, importe de las percepciones que no provienen de recursos públicos, profesión u ocupación, nombre de persona física, por lo tanto es información que se considera como confidencial, misma que requiere de la autorización de su titular para su difusión</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firma o rúbrica, RFC, nacionalidad, domicilio fiscal, nombre del proyecto de investigación, importe de las percepciones que no provienen de recursos públicos, profesión u ocupación, nombre de persona física, por lo tanto es información que se considera como confidencial, misma que requiere de la autorización de su titular para su difusión</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la realización de la investigación clínica No. HGM/DI/22/503/02/48</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infomación de escrituras públicas, domicilio fiscal, profesión u ocupación, nacionalidad, cédula profesional, R.F.C., nombre del proyecto de investigación, datos bancarios, información referente al proyecto, medicamento de estudio, número de la póliza de responsabilidad civil y nombre de la institución con quien se lleva el seguro, página de internet, detalle de las aportaciónes que no corresponden a recursos federales, sino recursos de terceros</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infomación de escrituras públicas, domicilio fiscal, profesión u ocupación, nacionalidad, cédula profesional, R.F.C., nombre del proyecto de investigación, datos bancarios, información referente al proyecto, medicamento de estudio, número de la póliza de responsabilidad civil y nombre de la institución con quien se lleva el seguro, página de internet, detalle de las aportaciónes que no corresponden a recursos federales, sino recursos de terceros</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pago para cierre de estudio No. HGM/DI/014/404-D/02/008</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nombre del estudio clínico de investigación, monto de las aportaciónes que no corresponden a recursos federales, sino de recursos de terceros, domicilio fiscal, nombre del medicamento de estudio, contenido de documentos notariales, domicilio, fiscal, datos bancarios, correo electrónico.</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nombre del estudio clínico de investigación, monto de las aportaciónes que no corresponden a recursos federales, sino de recursos de terceros, domicilio fiscal, nombre del medicamento de estudio, contenido de documentos notariales, domicilio, fiscal, datos bancarios, correo electrónico.</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number-rows-repeated="2"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2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Ruth Dolores Escobedo Onofre</dc:creator>
    <meta:creation-date>2016-09-19T17:34:32Z</meta:creation-date>
    <dc:date>2023-07-25T00:55:09Z</dc:date>
    <meta:print-date>2016-09-21T00:26:31Z</meta:print-date>
  </office:meta>
</office:document-meta>
</file>